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4%" fo:margin-left="-0.0034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4%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 fo:margin-right="-0.0006in">
        <style:tab-stops/>
      </style:paragraph-properties>
    </style:style>
    <style:style style:name="P6" style:parent-style-name="Normal" style:family="paragraph">
      <style:paragraph-properties fo:text-align="center" fo:margin-bottom="0.1923in" fo:line-height="94%" fo:margin-left="0.0069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.1923in" fo:line-height="94%" fo:margin-left="0.0069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justify" fo:margin-bottom="0.1951in" fo:line-height="105%" fo:margin-left="-0.0034in" fo:text-indent="-0.0069in">
        <style:tab-stops/>
      </style:paragraph-properties>
    </style:style>
    <style:style style:name="T11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text-align="justify" fo:margin-bottom="0.1951in" fo:line-height="105%" fo:margin-left="-0.0034in" fo:text-indent="-0.0069in">
        <style:tab-stops/>
      </style:paragraph-properties>
    </style:style>
    <style:style style:name="T1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justify" fo:margin-bottom="0.1729in" fo:line-height="105%" fo:margin-left="-0.0034in" fo:text-indent="-0.0069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justify" fo:margin-bottom="0.0048in" fo:line-height="105%" fo:margin-left="-0.0034in" fo:text-indent="-0.0069in">
        <style:tab-stops/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26" style:parent-style-name="Normal" style:family="paragraph">
      <style:paragraph-properties fo:text-align="justify" fo:margin-bottom="0.1951in" fo:line-height="105%" fo:margin-left="-0.0034in" fo:text-indent="-0.0069in">
        <style:tab-stops/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text-align="justify" fo:margin-bottom="0.1951in" fo:line-height="105%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1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margin-bottom="0.143in"/>
    </style:style>
    <style:style style:name="T3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8" style:parent-style-name="Normal" style:list-style-name="LFO1" style:family="paragraph">
      <style:paragraph-properties fo:margin-bottom="0.1972in" fo:text-indent="-0.25in"/>
    </style:style>
    <style:style style:name="T3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40" style:parent-style-name="Normal" style:family="paragraph">
      <style:paragraph-properties fo:margin-bottom="0.1972in" fo:margin-left="-0.0034in" fo:text-indent="-0.0069in">
        <style:tab-stops/>
      </style:paragraph-properties>
    </style:style>
    <style:style style:name="T4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42" style:parent-style-name="Normal" style:family="paragraph">
      <style:paragraph-properties fo:margin-bottom="0.1972in" fo:margin-left="-0.0034in" fo:text-indent="-0.0069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margin-bottom="0.1972in" fo:margin-left="-0.0034in" fo:text-indent="-0.0069in">
        <style:tab-stops/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margin-bottom="0.2173in" fo:margin-left="-0.0034in" fo:text-indent="-0.0069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 fo:margin-bottom="0.1951in" fo:line-height="105%" fo:margin-left="-0.0034in" fo:text-indent="-0.0069in">
        <style:tab-stops/>
      </style:paragraph-properties>
    </style:style>
    <style:style style:name="T5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T5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P56" style:parent-style-name="Normal" style:family="paragraph">
      <style:paragraph-properties fo:text-align="justify" fo:margin-bottom="0.1951in" fo:line-height="105%" fo:margin-left="-0.0034in" fo:text-indent="-0.0069in">
        <style:tab-stops/>
      </style:paragraph-properties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family="paragraph">
      <style:paragraph-properties fo:text-align="end" fo:margin-bottom="0.2013in" fo:margin-right="0.0347in"/>
    </style:style>
    <style:style style:name="T61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Normal" style:family="paragraph">
      <style:paragraph-properties fo:text-align="end" fo:margin-bottom="0in" fo:margin-right="0.0409in"/>
    </style:style>
    <style:style style:name="T64" style:parent-style-name="DefaultParagraphFont" style:family="text">
      <style:text-properties fo:font-size="10.5pt" style:font-size-asian="10.5pt"/>
    </style:style>
    <style:style style:name="T65" style:parent-style-name="DefaultParagraphFont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2/02/2021.<text:s/></text:span></text:p>
      <text:p text:style-name="P3"><text:span text:style-name="T4">Número da edição: 2786</text:span></text:p>
      <text:p text:style-name="P5"><draw:g draw:name="Group 636" draw:id="id2" draw:style-name="a2" text:anchor-type="as-char"><svg:title/><svg:desc/><draw:custom-shape svg:x="0in" svg:y="0.01528in" svg:width="7.08681in" svg:height="0in" draw:id="id0" draw:style-name="a0" draw:name="Shape 65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draw:custom-shape svg:x="0in" svg:y="0in" svg:width="7.08681in" svg:height="0in" draw:id="id1" draw:style-name="a1" draw:name="Shape 66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/draw:g></text:p>
      <text:p text:style-name="P6"><text:span text:style-name="T7">CAMARA MUNICIPAL DE NAVIRAÍ</text:span></text:p>
      <text:p text:style-name="P8"><text:span text:style-name="T9">PROCESSO ADMINISTRATIVO Nº 019/2019 TOMADA DE PREÇOS Nº 001/2019 EXTRATO DO SEGUNDO TERMO ADITIVO</text:span></text:p>
      <text:p text:style-name="P10"><text:span text:style-name="T11">PARTES</text:span><text:span text:style-name="T12"><text:s/></text:span><text:span text:style-name="T13">: CÂMARA MUNICIPAL DE NAVIRAÍ-MS</text:span><text:span text:style-name="T14"><text:s/></text:span></text:p>
      <text:p text:style-name="P15"><text:span text:style-name="T16">RÁDIO CULTURA DE NAVIRAÍ LTDA</text:span><text:span text:style-name="T17"><text:s/></text:span></text:p>
      <text:p text:style-name="P18"><text:span text:style-name="T19">OBJETO</text:span><text:span text:style-name="T20"><text:s/></text:span><text:span text:style-name="T21">: ALTERAÇÃO DA CLÁUSULA DÉCIMA PRIMEIRA- DA FISCALIZAÇÃO, DO CONTRATO Nº 015/20</text:span><text:span text:style-name="T22">19</text:span><text:span text:style-name="T23"><text:s/></text:span></text:p>
      <text:p text:style-name="P24"><text:span text:style-name="T25">CONTRATAÇÃO DE EMPRESA PARA PRESTAÇÃO DE SERVIÇO DE RADIODIFUSÃO</text:span></text:p>
      <text:p text:style-name="P26"><text:span text:style-name="T27">SONORA EM FREQUÊNCIA MODULADA, COM QUALIDADE DE SOM ESTÉREO PARA TRANSMISSÃO DAS SESSÕES SEMANAIS DA CÂMARA MUNICIPAL “AO VIVO” PARA TODO MUNICÍPIO DE NAVIRAÍ-MS.</text:span><text:span text:style-name="T28"><text:s/></text:span></text:p>
      <text:p text:style-name="P29"><text:span text:style-name="T30">AMPARO LEGAL:<text:s/></text:span><text:span text:style-name="T31">Artigo 65</text:span><text:span text:style-name="T32">, da Lei nº 8.666, de 21 de junho de 1993.</text:span><text:span text:style-name="T33"><text:s/></text:span></text:p>
      <text:p text:style-name="P34"><text:span text:style-name="T35">DOTAÇÃO</text:span><text:span text:style-name="T36"><text:s/></text:span><text:span text:style-name="T37">:<text:s/></text:span></text:p>
      <text:soft-page-break/>
      <text:list text:style-name="LFO1" text:continue-numbering="true">
        <text:list-item>
          <text:p text:style-name="P38"><text:span text:style-name="T39">PODER LEGISLATIVO <text:s text:c="3"/></text:span></text:p>
        </text:list-item>
      </text:list>
      <text:p text:style-name="P40"><text:span text:style-name="T41">02.01 CAMARA MUNICIPAL<text:s/></text:span></text:p>
      <text:p text:style-name="P42"><text:span text:style-name="T43">01.031.0101.2.001.000 OPERACIONALIZAÇÃO DAS ATIVIDADES ADMINISTRATIVA</text:span><text:span text:style-name="T44"><text:s/></text:span></text:p>
      <text:p text:style-name="P45"><text:span text:style-name="T46">3.3.90.39.00.0000 OUTROS SERVIÇOS TERCEIROS – PESSOA JURÍDICA</text:span><text:span text:style-name="T47"><text:s/></text:span></text:p>
      <text:p text:style-name="P48"><text:span text:style-name="T49">3.3.90.39.99.0000 OUTROS SERVIÇOS TERCEIROS – PESSOA JURÍDICA</text:span><text:span text:style-name="T50"><text:s/></text:span></text:p>
      <text:p text:style-name="P51"><text:span text:style-name="T52">ASSINAM</text:span><text:span text:style-name="T53"><text:s/></text:span><text:span text:style-name="T54">: Ederson Dutra</text:span><text:span text:style-name="T55"><text:s/></text:span></text:p>
      <text:p text:style-name="P56"><text:span text:style-name="T57"><text:s text:c="10"/></text:span><text:span text:style-name="T58">Eduardo Mendes Pinto</text:span><text:span text:style-name="T59"><text:s/></text:span></text:p>
      <text:p text:style-name="P60"><text:span text:style-name="T61">Naviraí-MS, 11 de fevereiro de 2021.</text:span><text:span text:style-name="T62"><text:s/></text:span></text:p>
      <text:p text:style-name="P63"><text:span text:style-name="T64">Matéria enviada por SIDNEI VIEIRA DO CARMO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2-12T12:47:00Z</meta:creation-date>
    <dc:date>2021-02-12T12:47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